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Standard" style:master-page-name="MP0" style:family="paragraph">
      <style:paragraph-properties fo:break-before="page"/>
    </style:style>
    <style:style style:name="T2" style:parent-style-name="Numatytasispastraiposšriftas" style:family="text">
      <style:text-properties fo:font-weight="bold" style:font-weight-asian="bold" style:font-weight-complex="bold"/>
    </style:style>
    <style:style style:name="T3" style:parent-style-name="StrongEmphasis" style:family="text">
      <style:text-properties fo:font-weight="normal" style:font-weight-asian="normal" style:font-weight-complex="normal"/>
    </style:style>
    <style:style style:name="T4" style:parent-style-name="StrongEmphasis" style:family="text">
      <style:text-properties fo:font-weight="normal" style:font-weight-asian="normal" style:font-weight-complex="normal"/>
    </style:style>
    <style:style style:name="P5" style:parent-style-name="Textbody" style:family="paragraph">
      <style:text-properties fo:font-weight="bold" style:font-weight-asian="bold" style:font-weight-complex="bold"/>
    </style:style>
    <style:style style:name="P6" style:parent-style-name="Textbody" style:family="paragraph">
      <style:text-properties fo:font-weight="bold" style:font-weight-asian="bold" style:font-weight-complex="bold"/>
    </style:style>
    <style:style style:name="P7" style:parent-style-name="Textbody" style:family="paragraph"/>
    <style:style style:name="P8" style:parent-style-name="Textbody" style:family="paragraph"/>
    <style:style style:name="P9" style:parent-style-name="Textbody" style:family="paragraph"/>
    <style:style style:name="P10" style:parent-style-name="Textbody" style:family="paragraph"/>
    <style:style style:name="P11" style:parent-style-name="Textbody" style:family="paragraph"/>
  </office:automatic-styles>
  <office:body>
    <office:text text:use-soft-page-breaks="true">
      <text:p text:style-name="P1">Lopšelis darželis “Pasakų takas “ <text:s text:c="3"/><text:span text:style-name="T2">NUOSTATAI 2024.10.16</text:span></text:p>
      <text:p text:style-name="Standard"/>
      <text:p text:style-name="Standard"/>
      <text:p text:style-name="Standard">Lopšelio - darželio veiklos tikslas, teikti kokybišką atitinkantį vaiko poreikius ikimokyklinį ir priešmokyklinį ugdymą. Mūsų tikslas padėti vaikui atsiskleisti, ugdyti<text:s/>aktyvų savimi pasitikintį vaiką. Kasdieninėje veikloje skatinsime savarankiškumą, tyrinėti, eksperimentuoti, judėti sveikai.</text:p>
      <text:p text:style-name="Standard"/>
      <text:p text:style-name="Textbody"><text:span text:style-name="StrongEmphasis">Pasakų takas darželyje vadovausimės Reggio Emilia ugdymo programa.</text:span></text:p>
      <text:p text:style-name="Textbody"><text:span text:style-name="T3">Reggio Emilia metodo įkvėpėjas yra Loris Malaguzzi. Jis teigia, jog vaikas turi mažiausiai šimtą kalbų, įvairiarūšių simbolinių kalbų. Tai menas, tapyba, koliažai, muzika, šokis, konstravimas, rašymas, kalbėjimas, dainavimas, judesys, drama, šešėlių teatras ir daugelis kitų būdų.</text:span></text:p>
      <text:p text:style-name="Textbody">Siekdami veikti, skatintisime vaiko kūrybiškumą, savarankiškumą ir socialinių bei emocinių įgūdžių vystymąsi. Programos pagrindas – pagarba vaiko individualumui ir jo natūralaus smalsumui tyrinėti pasaulį.</text:p>
      <text:p text:style-name="Textbody">Darželyje „Pasakų takas“ ypatingas dėmesys skiriamas vaiko emociniam vystymuisi, kūrybiškumo skatinimui ir kasdieninei veiklai kurti, kuri yra grindžiama Reggio Emilia ugdymo filosofija. Ši programa siekia sukurti aplinką, kurioje vaikas jaustųsi saugus, vertinamas, ir turėtų erdvės kurti bei tyrinėti savo aplinką.</text:p>
      <text:p text:style-name="Textbody"><text:span text:style-name="StrongEmphasis">Vaiko emocijos ir emocinė gerovė</text:span></text:p>
      <text:p text:style-name="Textbody">Vaiko emocinė gerovė yra esminė sąlyga jo sėkmingam vystymuisi. Ugdymo procese ypatingas dėmesys skiriamas vaiko emocijoms – vaikas turi jaustis saugus, suprastas ir palaikomas. Pedagogai ugdo vaikų gebėjimą atpažinti ir išreikšti savo jausmus, o tai padeda kurti teigiamą emocinį klimatą grupėje.</text:p>
      <text:p text:style-name="Textbody">Kiekvieną dieną vaikai yra skatinami dalytis savo emocijomis ir patyrimais, o pedagogai aktyviai stebi bei padeda spręsti galimus konfliktus, skatindami empatiją ir pagarbą vienas kitam. Vaiko jausmai ir emocijos yra neatskiriama mokymosi proceso dalis, todėl pedagogai skatina kalbėtis apie tai, ką vaikai jaučia, ir ieškoti būdų, kaip susidoroti su iššūkiais bei sunkumais.</text:p>
      <text:p text:style-name="Textbody"><text:span text:style-name="StrongEmphasis">Kūrybiškumo skatinimas</text:span></text:p>
      <text:p text:style-name="Textbody">„Pasakų takas“ darželyje vaiko kūrybiškumas yra neatsiejama ugdymo dalis. Kūrybinė veikla vaikams suteikia galimybę saviraiškai, leidžia laisvai tyrinėti idėjas, daryti klaidas ir mokytis iš savo patirčių. Kiekvieną dieną vaikai įtraukiami į veiklas, kurios skatina juos kurti – nuo piešimo, lipdymo, muzikavimo iki teatrinių žaidimų ar bendrų projektų, paremtų jų interesais.</text:p>
      <text:p text:style-name="Textbody"><text:span text:style-name="T4">Reggio Emilia</text:span><text:span text:style-name="StrongEmphasis"><text:s/></text:span>metodikoje kūrybiškumas nėra vertinamas vien tik kaip meninis gebėjimas, bet kaip pagrindinis mokymosi įrankis. Vaikai turi laisvę eksperimentuoti, patys spręsti problemas ir rasti naujus būdus, kaip išreikšti savo idėjas. Pedagogai vadovauja šiam procesui kaip vaikų kūrybinių tyrinėjimų partneriai, suteikdami vaikams reikalingas priemones ir palaikydami jų idėjas.</text:p>
      <text:p text:style-name="Textbody"/>
      <text:p text:style-name="Textbody"/>
      <text:soft-page-break/>
      <text:p text:style-name="Textbody"><text:span text:style-name="StrongEmphasis">Kasdieninė veikla darželyje</text:span></text:p>
      <text:p text:style-name="Textbody">Kasdieninė veikla darželyje<text:s/>grindžiama vaikų interesais ir poreikiais, todėl kasdienė rutina yra lanksti ir pritaikoma pagal vaikų tyrinėjimus bei atradimus. Veiklos planuojamos atsižvelgiant į tai, kas vaikams įdomu, ką jie nori sužinoti ar tyrinėti.</text:p>
      <text:p text:style-name="Textbody">Kiekvieną dieną vaikai dalyvauja įvairiose veiklose, kuriose susipina laisvas žaidimas, projektinė veikla, kūrybiniai eksperimentai bei emocijų valdymo užsiėmimai.</text:p>
      <text:p text:style-name="Textbody">Laikas lauke, bendri projektai ir grupinės veiklos padeda vaikams ne tik lavinti kūrybinius ir praktinius įgūdžius, bet ir socialinius gebėjimus – mokymąsi bendrauti, bendradarbiauti ir spręsti konfliktus.</text:p>
      <text:p text:style-name="Textbody">Vaikai skatinami tyrinėti aplinką ir išbandyti naujas veiklas, kurios padeda plėtoti jų kūrybiškumą, kritinį mąstymą ir savarankiškumą. Kiekvienas vaikas ugdosi savo tempu, o kasdieninė darželio veikla yra orientuota į tai, kad vaikas jaustųsi gerai ir galėtų laisvai augti bei mokytis pagal savo asmeninius poreikius.</text:p>
      <text:p text:style-name="P5">Tėvų vaidmuo darželyje</text:p>
      <text:p text:style-name="Textbody">Ugdymas vyksta ne tik darželyje, bet ir namuose , bei visoje bendruomenėje. Tėvai yra raginami dalyvauti projektiniuose darbuose, renginiuose ir kasdieniniame darželio gyvenime. Tėvai įtraukiami į bendruomenę, kad visi kartu dirbtūme kartu, kad patenkinti vaikų poreikius, vaikai jaustųsi saugūs ir laimingi.</text:p>
      <text:p text:style-name="P6">Dokumentacija darželyje</text:p>
      <text:p text:style-name="Textbody">Fiksuojame vaikų minčių, pokalbių, kūrybinių procesų ir mąstymo dokumentavimą. Vaikų mintys, idėjos dokumentuojamos įvairiais būdais: nuotraukomis, video medžiaga, kurie parodo vaiko mokymosi procesą ir jo besiformuojančius įgūdžius, bei tobulėjančius gebėjimus.</text:p>
      <text:p text:style-name="Textbody"/>
      <text:p text:style-name="Textbody"><text:span text:style-name="StrongEmphasis">Pagrindiniai principai:</text:span></text:p>
      <text:list text:style-name="LFO1" text:continue-numbering="true">
        <text:list-item>
          <text:p text:style-name="P7"><text:span text:style-name="StrongEmphasis">Vaikas – aktyvus kūrėjas</text:span>: Vaikas laikomas aktyviu savo mokymosi proceso kūrėju, todėl skatiname vaikus savarankiškai tyrinėti, kurti ir eksperimentuoti.</text:p>
        </text:list-item>
        <text:list-item>
          <text:p text:style-name="P8"><text:span text:style-name="StrongEmphasis">Aplinka – trečiasis pedagogas</text:span>: Ugdymo erdvės kuriamos taip, kad skatintų vaikus bendradarbiauti, bendrauti ir kurti. Aplinka sudaryta lanksti, skatinanti smalsumą ir suteikianti galimybių įvairiapusiam mokymuisi.</text:p>
        </text:list-item>
        <text:list-item>
          <text:p text:style-name="P9"><text:span text:style-name="StrongEmphasis">Pedagogo vaidmuo</text:span>: Pedagogai vadovaujasi vaiko iniciatyva, veikdami kaip mentoriai ir skatindami vaikų kūrybines idėjas bei tyrinėjimams. Mokytojas yra vaiko mokymosi proceso partneris, o ne vien informacijos perteikėjas.</text:p>
        </text:list-item>
        <text:list-item>
          <text:p text:style-name="P10"><text:span text:style-name="StrongEmphasis">Tėvų įsitraukimas</text:span>: Redžio Emilio programa vertina glaudų bendradarbiavimą su tėvais. Jie yra svarbi ugdymo proceso dalis, skatinami aktyviai dalyvauti vaiko kasdienėje ugdymo veikloje.</text:p>
        </text:list-item>
        <text:list-item>
          <text:p text:style-name="P11"><text:span text:style-name="StrongEmphasis">Projektinė veikla</text:span>: Vaikai mokosi per ilgalaikius projektus, kurie gimsta iš vaikų susidomėjimo įvairiomis temomis. Tokie projektai leidžia gilintis į temas per praktinius eksperimentus, tyrinėjimus ir kūrybinę veiklą.</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Antraštė3" style:display-name="Antraštė 3" style:family="paragraph" style:parent-style-name="Heading" style:next-style-name="Textbody" style:default-outline-level="3">
      <style:paragraph-properties fo:margin-top="0.0972in"/>
      <style:text-properties style:font-name="Liberation Serif" fo:font-weight="bold" style:font-weight-asian="bold" style:font-weight-complex="bold" fo:hyphenate="false"/>
    </style:style>
    <style:style style:name="Antraštė5" style:display-name="Antraštė 5" style:family="paragraph" style:parent-style-name="Heading" style:next-style-name="Textbody" style:default-outline-level="5">
      <style:paragraph-properties fo:margin-top="0.0833in" fo:margin-bottom="0.0416in"/>
      <style:text-properties style:font-name="Liberation Serif" fo:font-weight="bold" style:font-weight-asian="bold" style:font-weight-complex="bold" fo:font-size="10pt" style:font-size-asian="10pt" style:font-size-complex="10pt" fo:hyphenate="false"/>
    </style:style>
    <style:style style:name="Antraštė6" style:display-name="Antraštė 6" style:family="paragraph" style:parent-style-name="Heading" style:next-style-name="Textbody" style:default-outline-level="6">
      <style:paragraph-properties fo:margin-top="0.0416in" fo:margin-bottom="0.0416in"/>
      <style:text-properties style:font-name="Liberation Serif" fo:font-weight="bold" style:font-weight-asian="bold" style:font-weight-complex="bold" fo:font-size="7pt" style:font-size-asian="7pt" style:font-size-complex="7p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anuta Verbaitienė</meta:initial-creator>
    <dc:creator>Danuta Verbaitienė</dc:creator>
    <meta:creation-date>2024-10-18T10:05:00Z</meta:creation-date>
    <dc:date>2024-10-18T10:05:00Z</dc:date>
    <meta:template xlink:href="Normal" xlink:type="simple"/>
    <meta:editing-cycles>2</meta:editing-cycles>
    <meta:editing-duration>PT0S</meta:editing-duration>
    <meta:document-statistic meta:page-count="2" meta:paragraph-count="10" meta:word-count="3388" meta:character-count="5310" meta:row-count="16" meta:non-whitespace-character-count="1932"/>
  </office:meta>
</office:document-meta>
</file>